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start" style:justify-single-word="false" fo:text-indent="1.27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1.535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color="#000000" style:text-line-through-style="none" fo:font-size="12pt" style:text-underline-style="none" fo:font-weight="normal" style:font-size-asian="12pt" style:font-weight-asian="normal" style:font-size-complex="12pt"/>
    </style:style>
    <style:style style:name="T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language="en" fo:country="US" style:text-underline-style="none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#ffffff" style:font-weight-asian="normal" style:font-weight-complex="normal"/>
    </style:style>
    <style:style style:name="T7" style:family="text">
      <style:text-properties fo:font-weight="normal" fo:background-color="#00ffff" style:font-weight-asian="normal" style:font-weight-complex="normal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9pt" fo:font-weight="normal" style:font-size-asian="9pt" style:font-weight-asian="normal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Извещение о проведении собрания о согласовании местоположения <text:s/>границ земельных участков</text:p>
      <text:p text:style-name="P1"><text:span text:style-name="T5">Кадастровый инженер:Литвиненко Марина Геннадьевна. Номер квалификационного аттестата <text:s/>23-15-1388.Контактный телефон:8-928-406-42-51,почтовый адрес: 353861 Краснодарский край, г. Приморско-Ахтарск, ул. Ленина, 61/1, тел.(43)2-13-78; 3-39-91,электронная почта </text:span><text:span text:style-name="T1">arh_ahtari@</text:span><text:span text:style-name="T4">bk</text:span><text:span text:style-name="T1">.ru, <text:s/>N </text:span><text:span text:style-name="T4">33184 </text:span><text:span text:style-name="T1">регистрации в государственном реестре лиц, осуществляющих кадастровую деятельность.</text:span></text:p>
      <text:p text:style-name="P5"><text:span text:style-name="T8">В отношении образуемого земельного участка <text:s/>расположенного в кадастровом квартале 23:25:0608000 <text:s/>по адресу: Краснодарский край, Приморско-Ахтарский р-он, хут. Бейсуг, ул. Степная,130/1</text:span><text:span text:style-name="T10">,</text:span><text:span text:style-name="T5"> выполняются кадастровые работы по образованию <text:s/>земельного участка. Заказчиком кадастровых работ является Администрация муниципального образования Приморско-Ахтарский район, почтовый адрес:Краснодарский край, Приморско-Ахтарский район, г.Приморско-Ахтарск, <text:s/>ул. 50 лет Октября,63 тел. 8-918-084-12-55. Собрание заинтересованных лиц по поводу согласования местоположения границ состоится по адресу: Краснодарский край, Приморско-Ахтарский район,</text:span><text:span text:style-name="T8"> хут. Бейсуг, ул. Степная,130/1</text:span><text:span text:style-name="T5"> <text:s text:c="3"/></text:span><text:span text:style-name="T6"><text:s/>20.09.2018г </text:span><text:span text:style-name="T5">в 10 часов 00 мин. С проектом межевого плана земельного участка можно ознакомится по адресу: г. Приморско-Ахтарск, ул. Ленина, 61/1. Обоснованные возражения по проекту межевого плана и требования о проведении согласования местоположения границ земельных участков на местности принимаются с 20</text:span><text:span text:style-name="T6">.08.2018г. по 20.09.2018г </text:span><text:span text:style-name="T5">по адресу: <text:s text:c="3"/>г. Приморско-Ахтарск, ул. Ленина, 61/1.Смежные земельные участки, с правообладателями которых требуется согласовать местоположение границы: Краснодарский край, Приморско-Ахтарскийрайон, <text:s text:c="23"/>х. Бейсуг,ул. Степная,128 <text:s text:c="3"/>с К№-23:25:0608000:73; Краснодарский край, Приморско-Ахтарскийрайон, <text:s text:c="23"/>х. Бейсуг,ул. Степная,130 <text:s text:c="3"/>с К№-23:25:0608000:74; <text:s/></text:span></text:p>
      <text:p text:style-name="P2"><text:span text:style-name="T9">При проведении согласования местоположения границ при себе необходимо иметь документ, удостоверяющий личность, а также документы о правах на земельный участок </text:span><text:span text:style-name="T3">(</text:span><text:a xlink:type="simple" xlink:href="https://normativ.kontur.ru/document?moduleId=1&amp;documentId=278227#l470" office:target-frame-name="_blank" xlink:show="new"><text:span text:style-name="Internet_20_link"><text:span text:style-name="T2">часть 12</text:span></text:span></text:a><text:span text:style-name="T9"> статьи </text:span><text:span text:style-name="T3">39, </text:span><text:a xlink:type="simple" xlink:href="https://normativ.kontur.ru/document?moduleId=1&amp;documentId=278227#l471" office:target-frame-name="_blank" xlink:show="new"><text:span text:style-name="Internet_20_link"><text:span text:style-name="T2">часть 2</text:span></text:span></text:a><text:span text:style-name="T9"> статьи 40 Федерального закона от 24 июля 2007 г. N 221-ФЗ "О кадастровой деятельности")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12cm" fo:margin-bottom="2cm" fo:margin-left="0.556cm" fo:margin-right="0.3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я я</meta:initial-creator>
    <meta:creation-date>2012-03-28T08:29:53.53</meta:creation-date>
    <dc:date>2018-08-13T11:36:17.90</dc:date>
    <meta:editing-duration>PT19H44M2S</meta:editing-duration>
    <meta:editing-cycles>53</meta:editing-cycles>
    <meta:generator>OpenOffice.org/3.3$Win32 OpenOffice.org_project/330m20$Build-9567</meta:generator>
    <meta:print-date>2014-03-20T08:50:30.28</meta:print-date>
    <meta:document-statistic meta:table-count="0" meta:image-count="0" meta:object-count="0" meta:page-count="1" meta:paragraph-count="4" meta:word-count="224" meta:character-count="2124"/>
  </office:meta>
</office:document-meta>
</file>